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indent="0cm" style:auto-text-indent="false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Heading_20_1">
      <style:paragraph-properties fo:text-align="end" style:justify-single-word="false"/>
      <style:text-properties fo:font-size="12pt" fo:font-style="italic" fo:font-weight="normal" officeooo:rsid="000aefce" officeooo:paragraph-rsid="000aefce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ext_20_body" style:list-style-name="L1">
      <style:text-properties fo:font-weight="bold" style:font-weight-asian="bold" style:font-weight-complex="bold"/>
    </style:style>
    <style:style style:name="P5" style:family="paragraph" style:parent-style-name="Text_20_body" style:list-style-name="L3">
      <style:text-properties fo:font-weight="bold" style:font-weight-asian="bold" style:font-weight-complex="bold"/>
    </style:style>
    <style:style style:name="P6" style:family="paragraph" style:parent-style-name="Text_20_body" style:list-style-name="L1">
      <style:text-properties fo:font-weight="normal" style:font-weight-asian="normal" style:font-weight-complex="normal"/>
    </style:style>
    <style:style style:name="P7" style:family="paragraph" style:parent-style-name="Text_20_body" style:list-style-name="L3"/>
    <style:style style:name="P8" style:family="paragraph" style:parent-style-name="Text_20_body" style:list-style-name="L2" style:master-page-name="">
      <style:paragraph-properties fo:margin-left="0.979cm" fo:margin-right="0cm" fo:margin-top="0cm" fo:margin-bottom="0.212cm" style:contextual-spacing="false" fo:text-indent="0cm" style:auto-text-indent="false" style:page-number="auto"/>
      <style:text-properties fo:font-weight="bold" style:font-weight-asian="bold" style:font-weight-complex="bold"/>
    </style:style>
    <style:style style:name="P9" style:family="paragraph" style:parent-style-name="Text_20_body" style:list-style-name="L2">
      <style:paragraph-properties fo:margin-left="0.979cm" fo:margin-right="0cm" fo:margin-top="0cm" fo:margin-bottom="0.212cm" style:contextual-spacing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 style:list-style-name="L2">
      <style:paragraph-properties fo:margin-left="0.979cm" fo:margin-right="0cm" fo:margin-top="0cm" fo:margin-bottom="0.212cm" style:contextual-spacing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 style:list-style-name="L2">
      <style:paragraph-properties fo:margin-left="0cm" fo:margin-right="0cm" fo:margin-top="0cm" fo:margin-bottom="0.212cm" style:contextual-spacing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 style:list-style-name="L2" style:master-page-name="">
      <style:paragraph-properties fo:margin-left="1.058cm" fo:margin-right="0cm" fo:margin-top="0cm" fo:margin-bottom="0.212cm" style:contextual-spacing="false" fo:text-indent="0cm" style:auto-text-indent="false" style:page-number="auto"/>
      <style:text-properties fo:font-weight="normal" style:font-weight-asian="normal" style:font-weight-complex="normal"/>
    </style:style>
    <style:style style:name="P13" style:family="paragraph" style:parent-style-name="Text_20_body" style:list-style-name="L2" style:master-page-name="">
      <style:paragraph-properties fo:margin-left="0.953cm" fo:margin-right="0cm" fo:margin-top="0cm" fo:margin-bottom="0.212cm" style:contextual-spacing="false" fo:text-indent="0cm" style:auto-text-indent="false" style:page-number="auto"/>
      <style:text-properties fo:font-weight="normal" style:font-weight-asian="normal" style:font-weight-complex="normal"/>
    </style:style>
    <style:style style:name="P14" style:family="paragraph" style:parent-style-name="Text_20_body" style:list-style-name="L4" style:master-page-name="">
      <style:paragraph-properties fo:margin-left="1.429cm" fo:margin-right="0cm" fo:margin-top="0cm" fo:margin-bottom="0.212cm" style:contextual-spacing="false" fo:text-indent="0cm" style:auto-text-indent="false" style:page-number="auto">
        <style:tab-stops>
          <style:tab-stop style:position="0.053cm"/>
        </style:tab-stops>
      </style:paragraph-properties>
    </style:style>
    <style:style style:name="P15" style:family="paragraph" style:parent-style-name="Text_20_body" style:list-style-name="L4">
      <style:paragraph-properties fo:margin-left="1.429cm" fo:margin-right="0cm" fo:margin-top="0cm" fo:margin-bottom="0.212cm" style:contextual-spacing="false" fo:text-indent="0cm" style:auto-text-indent="false">
        <style:tab-stops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f6d7"/>
    </style:style>
    <style:style style:name="T3" style:family="text">
      <style:text-properties officeooo:rsid="000aefce"/>
    </style:style>
    <style:style style:name="T4" style:family="text">
      <style:text-properties officeooo:rsid="00102e51"/>
    </style:style>
    <style:style style:name="T5" style:family="text">
      <style:text-properties officeooo:rsid="00126341"/>
    </style:style>
    <style:style style:name="T6" style:family="text">
      <style:text-properties officeooo:rsid="00131fc3"/>
    </style:style>
    <style:style style:name="T7" style:family="text">
      <style:text-properties officeooo:rsid="0013c482"/>
    </style:style>
    <style:style style:name="T8" style:family="text">
      <style:text-properties officeooo:rsid="0016e3b1"/>
    </style:style>
    <style:style style:name="T9" style:family="text">
      <style:text-properties officeooo:rsid="001ae623"/>
    </style:style>
    <style:style style:name="T10" style:family="text">
      <style:text-properties officeooo:rsid="001b06bc"/>
    </style:style>
    <style:style style:name="T11" style:family="text">
      <style:text-properties officeooo:rsid="001c9ad8"/>
    </style:style>
    <style:style style:name="T12" style:family="text">
      <style:text-properties officeooo:rsid="001db8ff"/>
    </style:style>
    <style:style style:name="T13" style:family="text">
      <style:text-properties officeooo:rsid="001df352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Załącznik nr 1 do Zarządzen<text:span text:style-name="T6">ia <text:s/></text:span><text:span text:style-name="T13">5</text:span><text:span text:style-name="T6">/2</text:span><text:span text:style-name="T13">4</text:span>.</text:h>
      <text:h text:style-name="Heading_20_1" text:outline-level="1"><text:s/>Podstawowe kwoty dotacji</text:h>
      <text:h text:style-name="Heading_20_4" text:outline-level="4"><text:s/></text:h>
      <text:p text:style-name="P2">Na podstawie art.46 ust. 1 pkt 1 i 2 ustawy z dnia 27 października 2017 r. o finansowaniu zadań oświatowych (t.j. DZ.U. <text:span text:style-name="T4">z </text:span><text:span text:style-name="T10">11</text:span><text:span text:style-name="T7"> </text:span><text:span text:style-name="T10">października </text:span><text:span text:style-name="T4"><text:s/>202</text:span><text:span text:style-name="T7">2</text:span><text:span text:style-name="T4"> poz. </text:span><text:span text:style-name="T10">2082</text:span>) ogłasza się informację o: </text:p>
      <text:p text:style-name="P2"/>
      <text:list xml:id="list3288841783" text:style-name="L1">
        <text:list-item>
          <text:p text:style-name="P4">Podstawowa kwota dotacji na jedno dziecko/ucznia miesięcznie wynosi:</text:p>
          <text:p text:style-name="P4"/>
          <text:p text:style-name="P6"><text:span text:style-name="T1">1. <text:s/>dla przedszkoli</text:span> <text:s text:c="2"/><text:span text:style-name="T12">1 409,62</text:span> zł. <text:s text:c="2"/>/ <text:s text:c="3"/>75% - <text:span text:style-name="T12">1 057,22</text:span> zł.</text:p>
        </text:list-item>
      </text:list>
      <text:list xml:id="list3530457388" text:style-name="L2">
        <text:list-header>
          <text:p text:style-name="P8"><text:line-break/> 2. dla szkół podstawowych:</text:p>
          <text:p text:style-name="P9"/>
        </text:list-header>
        <text:list-item>
          <text:p text:style-name="P10">klasy I - III małej szkoły zlokalizowanej na terenie wsi – 1.<text:span text:style-name="T5">3</text:span><text:span text:style-name="T11">85,31</text:span> zł</text:p>
        </text:list-item>
      </text:list>
      <text:p text:style-name="P1"/>
      <text:list xml:id="list142141813386089" text:continue-numbering="true" text:style-name="L2">
        <text:list-item>
          <text:p text:style-name="P10">klasy I - III <text:s/>zlokalizowanej na terenie wsi – 1.<text:span text:style-name="T7">11</text:span><text:span text:style-name="T11">6,38</text:span><text:span text:style-name="T7"> </text:span>zł</text:p>
          <text:p text:style-name="P11"/>
        </text:list-item>
        <text:list-item>
          <text:p text:style-name="P10">klasy IV - VIII małej szkoły zlokalizowanej na terenie wsi – 1.<text:span text:style-name="T5">3</text:span><text:span text:style-name="T11">46,47</text:span> zł.</text:p>
          <text:p text:style-name="P11"/>
        </text:list-item>
        <text:list-item>
          <text:p text:style-name="P10">klasy IV - VIII zlokalizowanej na terenie wsi – <text:span text:style-name="T2">1.</text:span><text:span text:style-name="T7">07</text:span><text:span text:style-name="T11">7,53</text:span> zł</text:p>
          <text:p text:style-name="P11"/>
          <text:p text:style-name="P12"/>
          <text:p text:style-name="P13"/>
        </text:list-item>
      </text:list>
      <text:list xml:id="list527887556" text:style-name="L3">
        <text:list-item>
          <text:p text:style-name="P5">Statystyczna liczba uczniów według stanu na dzień 30 września 202<text:span text:style-name="T12">3</text:span>r. wynosi:</text:p>
          <text:p text:style-name="P7"><text:line-break/>1. w przedszkolach – 4<text:span text:style-name="T11">5</text:span><text:span text:style-name="T12">1</text:span> dzieci</text:p>
          <text:p text:style-name="P7">2. w szkołach podstawowych – 1<text:span text:style-name="T12">090</text:span></text:p>
          <text:p text:style-name="P7"/>
          <text:p text:style-name="P7"/>
        </text:list-item>
        <text:list-item>
          <text:p text:style-name="P5"><text:s/>Wskaźnik zwiększający <text:span text:style-name="T4">z</text:span> 202<text:span text:style-name="T12">3</text:span> r. wynosi:</text:p>
          <text:p text:style-name="P7"/>
        </text:list-item>
      </text:list>
      <text:list xml:id="list3919552497" text:style-name="L4">
        <text:list-header>
          <text:p text:style-name="P14">1. szkoły podstawowe <text:s/>- 1,<text:span text:style-name="T2">3</text:span><text:span text:style-name="T12">36</text:span></text:p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1T14:09:21.74</meta:creation-date>
    <meta:print-date>2024-01-16T14:21:34.993000000</meta:print-date>
    <dc:date>2024-01-16T14:21:40.446000000</dc:date>
    <meta:editing-duration>PT5H39S</meta:editing-duration>
    <meta:editing-cycles>31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2" meta:word-count="155" meta:character-count="889" meta:non-whitespace-character-count="738"/>
  </office:meta>
</office:document-meta>
</file>